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984cm" fo:margin-left="-0.191cm" fo:margin-top="0cm" fo:margin-bottom="0cm" table:align="left" style:writing-mode="lr-tb"/>
    </style:style>
    <style:style style:name="Tabela1.A" style:family="table-column">
      <style:table-column-properties style:column-width="1.24cm"/>
    </style:style>
    <style:style style:name="Tabela1.B" style:family="table-column">
      <style:table-column-properties style:column-width="6.75cm"/>
    </style:style>
    <style:style style:name="Tabela1.C" style:family="table-column">
      <style:table-column-properties style:column-width="3.993cm"/>
    </style:style>
    <style:style style:name="Tabela1.D" style:family="table-column">
      <style:table-column-properties style:column-width="3.999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Tabela2" style:family="table">
      <style:table-properties style:width="15.984cm" fo:margin-left="-0.191cm" fo:margin-top="0cm" fo:margin-bottom="0cm" table:align="left" style:writing-mode="lr-tb"/>
    </style:style>
    <style:style style:name="Tabela2.A" style:family="table-column">
      <style:table-column-properties style:column-width="2.99cm"/>
    </style:style>
    <style:style style:name="Tabela2.B" style:family="table-column">
      <style:table-column-properties style:column-width="5.001cm"/>
    </style:style>
    <style:style style:name="Tabela2.C" style:family="table-column">
      <style:table-column-properties style:column-width="3.993cm"/>
    </style:style>
    <style:style style:name="Tabela2.D" style:family="table-column">
      <style:table-column-properties style:column-width="3.999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fo:font-weight="bold" style:font-weight-asian="bold" style:font-weight-complex="bold"/>
    </style:style>
    <style:style style:name="P5" style:family="paragraph" style:parent-style-name="Standard" style:master-page-name="Standard">
      <style:paragraph-properties fo:line-height="150%" fo:text-align="justify" style:justify-single-word="false" style:page-number="auto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Zgodnie z rozporządzeniem MEN <text:s/>z dnia 20 marca 2020 r. w sprawie szczegółowych rozwiązań <text:line-break/>w okresie czasowego funkcjonowania jednostek systemu oświatowego w związku z zapobieganiem, przeciwdziałaniem i zwalczaniem COVID-19 Dyrektor Samorządowej Szkoły Podstawowej w Łagowie zarządza co następuje:</text:p>
      <text:p text:style-name="P2">- nauczyciele prowadzą zdalne nauczanie za pomocą LIBRUSA,</text:p>
      <text:p text:style-name="P2">- kontaktują się z uczniami i ich rodzicami/ opiekunami za pomocą LIBRUSA i maili służbowych nauczycieli, Facebooka,</text:p>
      <text:p text:style-name="P2">- materiałem pomocniczym do zdalnego nauczania jest Zintegrowana Platforma Edukacyjna <text:a xlink:type="simple" xlink:href="http://www.gov.pl/zdalnenauczanie" text:style-name="Internet_20_link" text:visited-style-name="Visited_20_Internet_20_Link">www.gov.pl/zdalnenauczanie</text:a>, </text:p>
      <text:p text:style-name="P2">- strony internetowe CKE i OKE,</text:p>
      <text:p text:style-name="P2">- weryfikacja wiedzy ucznia odbywa się poprzez odesłanie na maila lub LIBRUSA pracy pisemnej, testu, zadania, itp., ( zdjęcie, skan),</text:p>
      <text:p text:style-name="P2">- materiały przesłane do zdalnego nauczania są dostosowane do możliwości psychofizycznej uczniów<text:line-break/> i podejmowanego intensywnego wysiłku umysłowego w ciągu dnia,</text:p>
      <text:p text:style-name="P2"><text:span text:style-name="T1">- tygodniowy zakres treści nauczania jest dostosowany do ilości godzin <text:s/>z danego przedmiotu <text:line-break/>( 1 temat <text:s/>na tydzień w stosunku do 2h/tyg., 2 tematy na tydzień w stosunku do 3h i więcej /tyg.), </text:span></text:p>
      <text:p text:style-name="P2"><text:span text:style-name="T1">- nauczyciele, którzy nie mają w domu komputera stacjonarnego/laptopa mają możliwość wypożyczenia sprzętu multimedialnego z zasobów szkoły, według załącznika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3"><text:span text:style-name="T1">l.p.</text:span></text:p>
          </table:table-cell>
          <table:table-cell table:style-name="Tabela1.A1" office:value-type="string">
            <text:p text:style-name="P3"><text:span text:style-name="T1">Imię Nazwisko Nauczyciela</text:span></text:p>
          </table:table-cell>
          <table:table-cell table:style-name="Tabela1.A1" office:value-type="string">
            <text:p text:style-name="P3"><text:span text:style-name="T1">Nr </text:span><text:bookmark text:name="_GoBack"/><text:span text:style-name="T1"><text:s/>Sali/nr sprzętu</text:span></text:p>
          </table:table-cell>
          <table:table-cell table:style-name="Tabela1.A1" office:value-type="string">
            <text:p text:style-name="P3"><text:span text:style-name="T1">Podpis nauczyciela</text:span></text:p>
          </table:table-cell>
        </table:table-row>
        <table:table-row table:style-name="Tabela1.1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</table:table>
      <text:p text:style-name="P1"/>
      <text:p text:style-name="P1">- proszę o zapisanie, odnotowanie tematów zdalnego nauczania od dnia 23.03.2020 r. do odwołania według załącznika:</text:p>
      <text:p text:style-name="P1">Imię Nazwisko nauczyciela: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3">Data</text:p>
          </table:table-cell>
          <table:table-cell table:style-name="Tabela2.A1" office:value-type="string">
            <text:p text:style-name="P3">Temat lekcji</text:p>
          </table:table-cell>
          <table:table-cell table:style-name="Tabela2.A1" office:value-type="string">
            <text:p text:style-name="P3">klasa</text:p>
          </table:table-cell>
          <table:table-cell table:style-name="Tabela2.A1" office:value-type="string">
            <text:p text:style-name="P3">Uwagi</text:p>
          </table:table-cell>
        </table:table-row>
        <table:table-row table:style-name="Tabela2.1">
          <table:table-cell table:style-name="Tabela2.A1" office:value-type="string">
            <text:p text:style-name="P3"/>
          </table:table-cell>
          <table:table-cell table:style-name="Tabela2.A1" office:value-type="string">
            <text:p text:style-name="P3"/>
          </table:table-cell>
          <table:table-cell table:style-name="Tabela2.A1" office:value-type="string">
            <text:p text:style-name="P3"/>
          </table:table-cell>
          <table:table-cell table:style-name="Tabela2.A1" office:value-type="string">
            <text:p text:style-name="P3"/>
          </table:table-cell>
        </table:table-row>
        <text:soft-page-break/>
        <table:table-row table:style-name="Tabela2.1">
          <table:table-cell table:style-name="Tabela2.A1" office:value-type="string">
            <text:p text:style-name="P3"/>
          </table:table-cell>
          <table:table-cell table:style-name="Tabela2.A1" office:value-type="string">
            <text:p text:style-name="P3"/>
          </table:table-cell>
          <table:table-cell table:style-name="Tabela2.A1" office:value-type="string">
            <text:p text:style-name="P3"/>
          </table:table-cell>
          <table:table-cell table:style-name="Tabela2.A1" office:value-type="string">
            <text:p text:style-name="P3"/>
          </table:table-cell>
        </table:table-row>
        <table:table-row table:style-name="Tabela2.1">
          <table:table-cell table:style-name="Tabela2.A1" office:value-type="string">
            <text:p text:style-name="P3"/>
          </table:table-cell>
          <table:table-cell table:style-name="Tabela2.A1" office:value-type="string">
            <text:p text:style-name="P3"/>
          </table:table-cell>
          <table:table-cell table:style-name="Tabela2.A1" office:value-type="string">
            <text:p text:style-name="P3"/>
          </table:table-cell>
          <table:table-cell table:style-name="Tabela2.A1" office:value-type="string">
            <text:p text:style-name="P3"/>
          </table:table-cell>
        </table:table-row>
        <table:table-row table:style-name="Tabela2.1">
          <table:table-cell table:style-name="Tabela2.A1" office:value-type="string">
            <text:p text:style-name="P3"/>
          </table:table-cell>
          <table:table-cell table:style-name="Tabela2.A1" office:value-type="string">
            <text:p text:style-name="P3"/>
          </table:table-cell>
          <table:table-cell table:style-name="Tabela2.A1" office:value-type="string">
            <text:p text:style-name="P3"/>
          </table:table-cell>
          <table:table-cell table:style-name="Tabela2.A1" office:value-type="string">
            <text:p text:style-name="P3"/>
          </table:table-cell>
        </table:table-row>
      </table:table>
      <text:p text:style-name="P1"/>
      <text:p text:style-name="P1">- nauczyciele dostępni są od godz.9.00-13.00 od poniedziałku do piątku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605e5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ell</meta:initial-creator>
    <dc:creator>Dell</dc:creator>
    <meta:editing-cycles>16</meta:editing-cycles>
    <meta:print-date>2020-03-23T08:19:00</meta:print-date>
    <meta:creation-date>2020-03-22T14:18:00</meta:creation-date>
    <dc:date>2020-03-23T09:05:00</dc:date>
    <meta:editing-duration>PT1M23S</meta:editing-duration>
    <meta:generator>OpenOffice/4.1.1$Win32 OpenOffice.org_project/411m6$Build-9775</meta:generator>
    <meta:document-statistic meta:table-count="2" meta:image-count="0" meta:object-count="0" meta:page-count="2" meta:paragraph-count="20" meta:word-count="215" meta:character-count="155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